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6.3in" svg:height="0.73889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><draw:frame draw:style-name="a1" draw:name="Image 2" text:anchor-type="as-char" svg:x="0in" svg:y="0in" svg:width="6.3in" svg:height="1.63611in" style:rel-width="scale" style:rel-height="scale"><draw:image xlink:href="media/image2.png" xlink:type="simple" xlink:show="embed" xlink:actuate="onLoad"/><svg:title/><svg:desc>Une image contenant texte, nombre, logiciel, capture d’écran

Description générée automatiquement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ci Hullebroeck</meta:initial-creator>
    <dc:creator>Luci Hullebroeck</dc:creator>
    <meta:creation-date>2023-06-26T14:54:00Z</meta:creation-date>
    <dc:date>2023-06-26T14:54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